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nmes" svg:font-family="Tinmes"/>
    <style:font-face style:name="Tinmes new roman" svg:font-family="'Tinmes new roman'"/>
    <style:font-face style:name="sans-serif" svg:font-family="sans-serif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inion Pro Regular" svg:font-family="'Minion Pro Regular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/>
    </style:style>
    <style:style style:name="P2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" style:family="paragraph" style:parent-style-name="Standard">
      <style:text-properties style:font-name="Tinmes new roman"/>
    </style:style>
    <style:style style:name="P4" style:family="paragraph" style:parent-style-name="Standard">
      <style:text-properties style:font-name="Tinmes new roman" fo:font-size="18.75pt"/>
    </style:style>
    <style:style style:name="P5" style:family="paragraph" style:parent-style-name="Standard">
      <style:paragraph-properties fo:text-align="justify" style:justify-single-word="false"/>
      <style:text-properties style:font-name="Tinmes new roman"/>
    </style:style>
    <style:style style:name="P6" style:family="paragraph" style:parent-style-name="Standard">
      <style:text-properties style:font-name="Tinmes new roman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Tinmes new roman" style:font-name-complex="Arial3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nmes new roman" fo:font-weight="bold" style:font-weight-asian="bold" style:font-name-complex="Arial3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nmes new roman" fo:font-weight="bold" style:font-weight-asian="bold"/>
    </style:style>
    <style:style style:name="P10" style:family="paragraph" style:parent-style-name="Standard">
      <style:text-properties style:font-name="Tinmes new roman" fo:font-size="10pt" fo:font-style="italic" style:font-size-asian="10pt" style:font-style-asian="italic" style:font-name-complex="Arial3"/>
    </style:style>
    <style:style style:name="P11" style:family="paragraph" style:parent-style-name="Standard">
      <style:text-properties style:font-name="Tinmes new roman" fo:font-size="13pt" style:font-size-asian="13pt" style:font-name-complex="Arial3" style:font-size-complex="13pt"/>
    </style:style>
    <style:style style:name="P12" style:family="paragraph" style:parent-style-name="Standard">
      <style:paragraph-properties fo:text-align="justify" style:justify-single-word="false" fo:keep-with-next="always"/>
      <style:text-properties style:font-name="Tinmes new roman" style:font-name-complex="Arial3" style:font-size-complex="12pt"/>
    </style:style>
    <style:style style:name="P13" style:family="paragraph" style:parent-style-name="Standard">
      <style:paragraph-properties fo:margin-left="0.25cm" fo:margin-right="0cm" fo:text-align="justify" style:justify-single-word="false" fo:text-indent="-0.25cm" style:auto-text-indent="false" fo:keep-with-next="always">
        <style:tab-stops>
          <style:tab-stop style:position="0cm"/>
          <style:tab-stop style:position="0.501cm"/>
        </style:tab-stops>
      </style:paragraph-properties>
      <style:text-properties style:font-name="Tinmes new roman"/>
    </style:style>
    <style:style style:name="P14" style:family="paragraph" style:parent-style-name="Standard">
      <style:paragraph-properties fo:margin-top="0cm" fo:margin-bottom="0.423cm" loext:contextual-spacing="false" fo:orphans="0" fo:widows="0"/>
    </style:style>
    <style:style style:name="P15" style:family="paragraph" style:parent-style-name="Standard">
      <style:paragraph-properties fo:margin-top="0cm" fo:margin-bottom="0.423cm" loext:contextual-spacing="false" fo:orphans="0" fo:widows="0"/>
      <style:text-properties style:font-name="Tinmes new roman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nmes new roman" fo:font-weight="bold" style:font-weight-asian="bold" style:font-name-complex="Arial3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nmes new roman" style:font-name-complex="Arial3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Tinmes new roman" fo:font-size="18.75pt" fo:font-weight="normal" style:font-weight-asian="normal" style:font-name-complex="Arial3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nmes new roman" fo:font-size="18.75pt" fo:font-weight="normal" style:font-weight-asian="normal" style:font-name-complex="Arial3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nmes new roman" fo:font-size="18.75pt" fo:font-weight="normal" style:font-weight-asian="normal" style:font-name-complex="Arial3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nmes new roman" fo:font-size="18.75pt"/>
    </style:style>
    <style:style style:name="P22" style:family="paragraph" style:parent-style-name="Standard">
      <style:paragraph-properties fo:text-align="justify" style:justify-single-word="false"/>
      <style:text-properties style:font-name="Tinmes new roman" fo:font-weight="bold" style:font-weight-asian="bold" style:font-name-complex="Arial3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nmes new roman" style:font-name-complex="Arial3" style:font-size-complex="12pt"/>
    </style:style>
    <style:style style:name="P24" style:family="paragraph" style:parent-style-name="Standard" style:list-style-name="WWNum2">
      <style:paragraph-properties fo:text-align="justify" style:justify-single-word="false"/>
      <style:text-properties style:font-name="Tinmes new roman" style:font-name-complex="Arial3" style:font-size-complex="12pt"/>
    </style:style>
    <style:style style:name="P25" style:family="paragraph" style:parent-style-name="Standard" style:list-style-name="WWNum3">
      <style:paragraph-properties fo:text-align="justify" style:justify-single-word="false"/>
      <style:text-properties style:font-name="Tinmes new roman" style:font-name-complex="Arial3" style:font-size-complex="12pt"/>
    </style:style>
    <style:style style:name="P26" style:family="paragraph" style:parent-style-name="Standard" style:list-style-name="WWNum3">
      <style:text-properties style:font-name="Tinmes new roman" style:font-name-complex="Arial3" style:font-size-complex="12pt"/>
    </style:style>
    <style:style style:name="P27" style:family="paragraph" style:parent-style-name="Standard" style:list-style-name="WWNum3">
      <style:paragraph-properties fo:text-align="justify" style:justify-single-word="false"/>
      <style:text-properties style:font-name="Tinmes new roman" style:font-name-asian="Times New Roman1" style:language-asian="ar" style:country-asian="SA" style:font-name-complex="Arial3" style:font-size-complex="12pt"/>
    </style:style>
    <style:style style:name="P28" style:family="paragraph" style:parent-style-name="Standard">
      <style:paragraph-properties fo:orphans="0" fo:widows="0"/>
      <style:text-properties style:font-name="Tinmes new roman" fo:font-size="10pt" fo:font-style="italic" style:font-size-asian="10pt" style:font-style-asian="italic" style:font-name-complex="Arial3"/>
    </style:style>
    <style:style style:name="P29" style:family="paragraph" style:parent-style-name="Standard">
      <style:text-properties style:font-name="Tinmes new roman" fo:font-size="13pt" style:font-size-asian="13pt" style:font-name-complex="Arial3" style:font-size-complex="13pt"/>
    </style:style>
    <style:style style:name="P30" style:family="paragraph" style:parent-style-name="Standard">
      <style:paragraph-properties fo:text-align="justify" style:justify-single-word="false" fo:keep-with-next="always"/>
      <style:text-properties style:font-name="Tinmes new roman" style:font-name-complex="Arial3" style:font-size-complex="9pt"/>
    </style:style>
    <style:style style:name="P31" style:family="paragraph" style:parent-style-name="Standard">
      <style:paragraph-properties fo:margin-top="0cm" fo:margin-bottom="0.423cm" loext:contextual-spacing="false" fo:orphans="0" fo:widows="0"/>
      <style:text-properties fo:color="#272727" style:font-name="Tinmes new roman" style:font-name-complex="Arial3" style:font-size-complex="12pt"/>
    </style:style>
    <style:style style:name="P32" style:family="paragraph" style:parent-style-name="Standard">
      <style:paragraph-properties fo:margin-top="0cm" fo:margin-bottom="0.423cm" loext:contextual-spacing="false" fo:orphans="0" fo:widows="0"/>
      <style:text-properties fo:color="#272727" style:font-name="Tinmes new roman" fo:font-weight="bold" style:font-weight-asian="bold" style:font-name-complex="Arial3" style:font-size-complex="12pt"/>
    </style:style>
    <style:style style:name="P33" style:family="paragraph" style:parent-style-name="Standard">
      <style:paragraph-properties fo:margin-top="0cm" fo:margin-bottom="0.423cm" loext:contextual-spacing="false" fo:orphans="0" fo:widows="0"/>
      <style:text-properties style:font-name="Tinmes new roman" style:font-name-complex="Arial3" style:font-size-complex="12pt"/>
    </style:style>
    <style:style style:name="P34" style:family="paragraph" style:parent-style-name="Standard" style:list-style-name="WWNum1">
      <style:paragraph-properties fo:margin-left="0cm" fo:margin-right="0cm" fo:margin-top="0cm" fo:margin-bottom="0.423cm" loext:contextual-spacing="false" fo:orphans="0" fo:widows="0" fo:text-indent="-0.019cm" style:auto-text-indent="false">
        <style:tab-stops>
          <style:tab-stop style:position="0cm"/>
          <style:tab-stop style:position="0.388cm"/>
        </style:tab-stops>
      </style:paragraph-properties>
      <style:text-properties style:font-name="Tinmes new roman" style:font-name-complex="Arial3" style:font-size-complex="12pt"/>
    </style:style>
    <style:style style:name="P35" style:family="paragraph" style:parent-style-name="Standard" style:list-style-name="WWNum1">
      <style:paragraph-properties fo:margin-left="0cm" fo:margin-right="0cm" fo:margin-top="0cm" fo:margin-bottom="0.423cm" loext:contextual-spacing="false" fo:orphans="0" fo:widows="0" fo:text-indent="0cm" style:auto-text-indent="false">
        <style:tab-stops>
          <style:tab-stop style:position="0cm"/>
          <style:tab-stop style:position="0.388cm"/>
        </style:tab-stops>
      </style:paragraph-properties>
      <style:text-properties style:font-name="Tinmes new roman"/>
    </style:style>
    <style:style style:name="P36" style:family="paragraph" style:parent-style-name="Standard" style:list-style-name="WWNum1">
      <style:paragraph-properties fo:margin-left="0cm" fo:margin-right="0cm" fo:margin-top="0cm" fo:margin-bottom="0.423cm" loext:contextual-spacing="false" fo:orphans="0" fo:widows="0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Tinmes new roman"/>
    </style:style>
    <style:style style:name="P37" style:family="paragraph" style:parent-style-name="Text_20_body_20_indent" style:list-style-name="WWNum3">
      <style:text-properties style:font-name="Tinmes new roman" style:font-name-complex="Arial3"/>
    </style:style>
    <style:style style:name="P38" style:family="paragraph" style:parent-style-name="_5b_Basic_20_Paragraph_5d_" style:list-style-name="WWNum2">
      <style:paragraph-properties fo:line-height="100%"/>
      <style:text-properties style:font-name="Tinmes new roman" fo:language="it" fo:country="IT" style:font-name-complex="Arial3" style:font-size-complex="12pt"/>
    </style:style>
    <style:style style:name="P3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nmes new roman" fo:font-weight="bold" style:font-weight-asian="bold" style:font-name-complex="Arial3"/>
    </style:style>
    <style:style style:name="T1" style:family="text">
      <style:text-properties style:font-name-complex="Arial3"/>
    </style:style>
    <style:style style:name="T2" style:family="text">
      <style:text-properties style:font-name-complex="Arial3" style:font-size-complex="12pt"/>
    </style:style>
    <style:style style:name="T3" style:family="text">
      <style:text-properties officeooo:rsid="00128eb9" style:font-name-complex="Arial3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3"/>
    </style:style>
    <style:style style:name="T6" style:family="text">
      <style:text-properties fo:font-weight="bold" style:font-weight-asian="bold" style:font-name-complex="Arial3" style:font-size-complex="12pt"/>
    </style:style>
    <style:style style:name="T7" style:family="text">
      <style:text-properties fo:font-weight="bold" style:font-weight-asian="bold" style:font-name-complex="Arial3" style:font-size-complex="12pt" style:font-weight-complex="bold"/>
    </style:style>
    <style:style style:name="T8" style:family="text">
      <style:text-properties style:text-underline-style="solid" style:text-underline-width="auto" style:text-underline-color="font-color" style:language-asian="ja" style:country-asian="JP" style:font-name-complex="Arial3" style:font-size-complex="9pt"/>
    </style:style>
    <style:style style:name="T9" style:family="text">
      <style:text-properties fo:color="#353d44" style:font-name-complex="Arial3" style:font-size-complex="12pt"/>
    </style:style>
    <style:style style:name="T10" style:family="text">
      <style:text-properties fo:color="#272727" style:font-name-complex="Arial3" style:font-size-complex="12pt"/>
    </style:style>
    <style:style style:name="T11" style:family="text">
      <style:text-properties style:font-name="Tinmes new roman" fo:font-style="italic" style:font-style-asian="italic" style:font-name-complex="Arial3" style:font-size-complex="12pt"/>
    </style:style>
    <style:style style:name="T12" style:family="text">
      <style:text-properties style:font-name="Tinmes new roman" style:font-name-complex="Arial3" style:font-size-complex="12pt"/>
    </style:style>
    <style:style style:name="T13" style:family="text">
      <style:text-properties fo:font-weight="normal" style:font-weight-asian="normal" style:font-name-complex="Arial3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Cooperativa Comunità Progetto</text:p>
      <text:p text:style-name="P19"/>
      <text:p text:style-name="P19"/>
      <text:p text:style-name="P19"/>
      <text:p text:style-name="P2"><text:span text:style-name="T13"><text:tab/><text:tab/><text:tab/><text:tab/><text:tab/><text:tab/><text:tab/><text:tab/><text:tab/>V</text:span>ia Soperga 13, 20127 Milano</text:p>
      <text:p text:style-name="P1"><text:tab/><text:tab/><text:tab/><text:tab/><text:tab/><text:tab/><text:tab/><text:tab/><text:tab/>Tel. 02 97 06 93 78 </text:p>
      <text:p text:style-name="P1"><text:tab/><text:tab/><text:tab/><text:tab/><text:tab/><text:tab/><text:tab/><text:tab/><text:tab/>Fax. 02 97 06 93 80</text:p>
      <text:p text:style-name="P1"><text:tab/><text:tab/><text:tab/><text:tab/><text:tab/><text:tab/><text:tab/><text:tab/><text:tab/>www.comunitaprogetto.org</text:p>
      <text:p text:style-name="P20"/>
      <text:p text:style-name="P20"/>
      <text:p text:style-name="P20"/>
      <text:p text:style-name="P21"><text:span text:style-name="T13">Relazione utilizzo fondi 5 per1000 annualità 2013 – 2014 </text:span>ricevuti nell'anno 2017</text:p>
      <text:p text:style-name="P4"/>
      <text:p text:style-name="P4"/>
      <text:p text:style-name="P8">PREMESSA</text:p>
      <text:p text:style-name="P7"/>
      <text:p text:style-name="P5"><text:span text:style-name="T2">I fondi del 5 per mille erogati a favore di Comunità Progetto nel 2017 relativamente all’annualità 2014-2015, sono stati utilizzati </text:span><text:span text:style-name="T3">interamente (6777,81 euro)</text:span><text:span text:style-name="T2">, come quelli della precedente annualità</text:span><text:bookmark text:name="_GoBack"/><text:span text:style-name="T2">, per un’azione specifica del progetto di teatro integrato Gli Spazi del Teatro, promosso in collaborazione con la Compagnia teatrale A.T.I.R. : il MASTER PROFESSIONALE, svoltosi tra settembre 2016 e ottobre 2017.</text:span></text:p>
      <text:p text:style-name="P7"/>
      <text:p text:style-name="P8">GLI SPAZI DEL TEATRO - descrizione sintetica</text:p>
      <text:p text:style-name="P8"/>
      <text:p text:style-name="P7">“Gli Spazi del Teatro” è un progetto di teatro integrato pluriennale, ideato nel 2000 <text:s/>dalla <text:s/>Cooperativa Sociale Comunità Progetto in partnership con la Compagnia teatrale A.T.I.R. e rivolto alla cittadinanza, con una particolare attenzione alle le persone più fragili (disabili fisici e cognitivi, stranieri, adolescenti ed adulti in difficoltà), inviate dai servizi socio sanitari milanesi, dalle associazioni di volontariato e dalle famiglie. </text:p>
      <text:p text:style-name="P7">Obiettivo ultimo del progetto è favorire l’incontro, il dialogo e l’integrazione tra le diversità.</text:p>
      <text:p text:style-name="P5"><text:span text:style-name="T2">Lo strumento utilizzato è il teatro, arte che per eccellenza indaga la relazione tra gli individui. Peculiarità del lavoro è la sinergia tra competenze teatrali e pedagogiche nello svolgimento di tutte le fasi del progetto: programmazione, svolgimento e monitoraggio.</text:span><text:span text:style-name="T4"> </text:span></text:p>
      <text:p text:style-name="P5"><text:span text:style-name="T2">Le attività proposte coprono sia la </text:span><text:span text:style-name="T6">formazione</text:span><text:span text:style-name="T2"> (rivolta ai professionisti che operano quotidianamente con i fenomeni di esclusione sociale) che l’</text:span><text:span text:style-name="T6">educazione</text:span><text:span text:style-name="T2"> (intesa come intervento diretto sul disagio). </text:span></text:p>
      <text:p text:style-name="P7">Le riportiamo di seguito:</text:p>
      <text:list xml:id="list8063044903164349567" text:style-name="WWNum2">
        <text:list-item>
          <text:p text:style-name="P38"><text:soft-page-break/>Scuola di teatro integrato triennale presso il Teatro Ringhiera, sede della Compagnia A.T.I.R.</text:p>
        </text:list-item>
        <text:list-item>
          <text:p text:style-name="P38">Laboratori di teatro presso le strutture territoriali <text:s/>che si occupano di disabilità e disagio</text:p>
        </text:list-item>
        <text:list-item>
          <text:p text:style-name="P24">Lezioni aperte di sensibilizzazione ai temi della diversità per le scuole medie</text:p>
        </text:list-item>
        <text:list-item>
          <text:p text:style-name="P24">inferiori e superiori di Milano e dell’hinterland.</text:p>
        </text:list-item>
        <text:list-item>
          <text:p text:style-name="P24">Corsi di formazione per educatori, insegnanti ed operatori sociali</text:p>
        </text:list-item>
      </text:list>
      <text:p text:style-name="P16"/>
      <text:p text:style-name="P16">Obiettivi</text:p>
      <text:p text:style-name="P17"/>
      <text:list xml:id="list4108709410720723149" text:style-name="WWNum3">
        <text:list-item>
          <text:p text:style-name="P25">Offrire ai partecipanti più fragili, spesso costretti ad una condizione di marginalità sociale, <text:s/>un’occasione di relazione paritetica e di qualità con persone che nel quotidiano difficilmente incontrerebbero.</text:p>
        </text:list-item>
        <text:list-item>
          <text:p text:style-name="P37">Sostenere il protagonismo individuale: fornire strumenti efficaci di comunicazione ed espressione di sé; trasformare eventuali modalità negative di protagonismo <text:s/>in modalità positive, imparando a “conquistare l’altro con le <text:s/>armi della creatività”; favorire la consapevolezza rispetto ai propri diritti di individuo e cittadino promuovendo l’accesso alle risorse culturali.</text:p>
        </text:list-item>
        <text:list-item>
          <text:p text:style-name="P27">Favorire la costruzione o il rafforzamento di una rete sociale di supporto a persone socialmente fragili.</text:p>
        </text:list-item>
        <text:list-item>
          <text:p text:style-name="P25">Creare una micro comunità virtuosa che metta in relazione le diversità e che possa, attraverso la pratica teatrale ed il confronto con il pubblico, “contagiare” chi ne è testimone.</text:p>
        </text:list-item>
        <text:list-item>
          <text:p text:style-name="P26">Fornire agli operatori sociali coinvolti nuove strategie di intervento educativo replicabili anche fuori dallo spazio teatrale.</text:p>
        </text:list-item>
        <text:list-item>
          <text:p text:style-name="P26">Consolidare una rete tra le molteplici realtà che operano nel sociale da cui provengono gli utenti fragili del progetto.</text:p>
        </text:list-item>
        <text:list-item>
          <text:p text:style-name="P26">Sensibilizzare la comunità ai temi delle diversità e diffondere una buona pratica di integrazione sociale.</text:p>
        </text:list-item>
      </text:list>
      <text:p text:style-name="P7"/>
      <text:p text:style-name="P9"/>
      <text:p text:style-name="P8">MASTER PROFESSIONALE de GLI SPAZI DEL TEATRO 2016-2017</text:p>
      <text:p text:style-name="P12"/>
      <text:p text:style-name="P30">All’interno del progetto Gli Spazi del Teatro, ogni tre anni viene attivato un master professionale rivolto agli allievi, abili e disabili, che abbiano terminato il biennio della Scuola di teatro integrato. Il master è finalizzato alla produzione di uno spettacolo diretto da un noto regista professionista.</text:p>
      <text:p text:style-name="P30">Il master prevede due fasi: una laboratoriale ed una di prove intensive. </text:p>
      <text:p text:style-name="P30">Lo spettacolo realizzato viene inserito nella stagione del Teatro Ringhiera ed è successivamente distribuito in circuiti teatrali, rassegne e festival nazionali ed europei.</text:p>
      <text:p text:style-name="P13"><text:span text:style-name="T1">Gli spettacoli realizzati ad ora a conclusione dei master sono:</text:span><text:span text:style-name="T8"> </text:span><text:span text:style-name="T5">l’Opera dei mendicanti”</text:span><text:span text:style-name="T1"> tratto dal testo di J. Gay “L’Opera del mendicante”, regia di Serena Sinigaglia, nel 2010.</text:span></text:p>
      <text:p text:style-name="P3"><text:span text:style-name="T5">Dimmi che principessa sei</text:span><text:span text:style-name="T1">, scritto e diretto da Mimmo Sorrentino, nel 2011.</text:span><text:span text:style-name="T5">Paura diseguale, </text:span><text:span text:style-name="T1">diretto da Gabriele Vacis, nel 2013.</text:span></text:p>
      <text:p text:style-name="P6"/>
      <text:p text:style-name="P15"><text:soft-page-break/><text:span text:style-name="T2">Negli anni è <text:s/>emerso il desiderio di offrire ai partecipanti fragili particolarmente talentuosi percorsi professionalizzanti. In particolare si è riusciti ad attivare una collaborazione virtuosa con una delle realtà di maggiore spicco della scena del teatro sociale italiano: l’Accademia Arte della diversità- Teatro La Ribalta” di Bolzano, prima compagnia in Italia costituita da attori disabili professionisti, nata in collaborazione con l'Associazione </text:span><text:span text:style-name="T9">Lebenshilfe e </text:span><text:span text:style-name="T2">diretta dal regista Antonio Viganò. </text:span><text:span text:style-name="T10">Una compagnia teatrale con all’interno anche uomini e donne che, nonostante abbiano uno statuto da soggetti “svantaggiati”, possono svolgere la loro attività di attori e danzatori in forma professionale. Lavorano ogni giorno per cinque ore in teatro, fanno spettacoli, laboratori, formazione e tournée in Italia e all’estero, come una qualsiasi compagnia teatrale. Sono iscritti all’Enpals e hanno statuto e salario che meritano per il loro lavoro di attori e danzatori. </text:span></text:p>
      <text:p text:style-name="P31">La regia del master de Gli Spazi del Teatro 2016-2017 è stata dunque affidata ad Antonio Viganò.</text:p>
      <text:p text:style-name="P32">OBIETTIVI DEL MASTER PROFESSIONALE 2016-2017:</text:p>
      <text:list xml:id="list8079998247991938560" text:style-name="WWNum1">
        <text:list-item>
          <text:p text:style-name="P34">- valorizzare i talenti artistici degli allievi disabili che da anni si formano attraverso <text:s text:c="7"/>laboratori dI teatro integrati. </text:p>
        </text:list-item>
        <text:list-item>
          <text:p text:style-name="P35"><text:span text:style-name="T2">- aprire prospettive di inserimento lavorativo in ambito teatrale ad oggi loro precluso  per la mancanza delle risorse necessarie. </text:span> </text:p>
        </text:list-item>
      </text:list>
      <text:p text:style-name="P32">PIANO OPERATIVO DEL MASTER PROFESSIONALE 2016- 2017</text:p>
      <text:p text:style-name="P15"><text:span text:style-name="T7">Settembre 2016 : </text:span><text:span text:style-name="T2">si è tenuto presso A.T.I.R. il primo seminario diretto da Antonio Viganò e aperto a tutti i nostri allievi disabili, i conduttori ed gli educatori che hanno raggiunto le competenze sufficienti ad avvicinarsi a un’esperienza professionale, per un numero totale di 30 partecipanti. Il laboratorio aveva l’obiettivo di osservare potenzialità, desideri e motivazioni dei singoli partecipanti per avviare una selezione dei partecipanti da coinvolgere poi come attori della produzione. </text:span></text:p>
      <text:p text:style-name="P15"><text:span text:style-name="T6">3- 4 Giugno 2017:</text:span><text:span text:style-name="T2"> si è svolto presso Atir Teatro Ringhiera a Milano un laboratorio diretto da Antonio Viganò e rivolto ad un gruppo più ristretto di partecipanti (complessivamente 11 tra abili e disabili) , formato a seguito di una prima selezione. A conclusione del laboratorio, sulla base del percorso svolto e di un attento monitoraggio da parte dello staff artistico ed educativo, che ha tenuto conto di talenti, desideri, possibilità di ciascuno, sono stati individuati gli attori per la realizzazione dello spettacolo. </text:span></text:p>
      <text:p text:style-name="P15"><text:span text:style-name="T6">2-3 Settembre 2017</text:span><text:span text:style-name="T2">: si è svolto l’ultimo laboratorio, rivolto in questo caso unicamente agli attori selezionati, con l’obiettivo di raccogliere i primi materiali e definire il tema/testo dello spettacolo.</text:span></text:p>
      <text:p text:style-name="P15"><text:span text:style-name="T6">Dal 18 al 23 Settembre: </text:span><text:span text:style-name="T2">La compagnia si è recata in residenza a Bolzano, presso il T’raum- spazio prove dell’Accademia Arte della Diversità/Teatro la Ribalta- per una prima tranche di prove. La residenza ha permesso anche di conoscere da vicino il lavoro che Antonio Viganò svolge con la sua Compagnia storica di </text:span><text:soft-page-break/><text:span text:style-name="T2">attori disabili professionisti e di contaminare le pratiche di lavoro.</text:span></text:p>
      <text:p text:style-name="P15"><text:span text:style-name="T6">Dal 25 settembre al 4 ottobre</text:span><text:span text:style-name="T2">: prove e messa in scena dello spettacolo presso il Teatro La Cucina di Associazione Olinda, all’interno dell’ l'ex Ospedale Psichiatrico Paolo Pini.</text:span></text:p>
      <text:p text:style-name="P15"><text:span text:style-name="T6">Dal 5 all’8 ottobre 2017</text:span><text:span text:style-name="T2">: debutto e repliche dello spettacolo, dal titolo Valore d’uso, di cui riportiamo note di regia di regia </text:span></text:p>
      <text:p text:style-name="P28">“Essere sempre accompagnati, essere sempre compresi, essere sempre guardati, scusati , valutati, esposti.... è insopportabile.</text:p>
      <text:p text:style-name="P28">Questo è un destino obbligato, crudele, dei corpi non conformi, deformati, non convenzionali, eretici. </text:p>
      <text:p text:style-name="P28">E questa condizione, in teatro, trova la sua esposizione in forma esagerata, spettacolare, circense, voyeristica . A volte, quella condizione sociale, sul palco, viene consacrata, esaltata, altre volte diffamata, oltraggiata, esposta come semplice patologia. </text:p>
      <text:p text:style-name="P28">In questo processo di creazione teatrale, che è solo all'inizio, abbiamo cercato, nella assoluta consapevolezza degli attori che sono sulla scena, di presentare, elencare, esporre e rappresentare ( nel senso di trasfigurazione teatrale - coscienza poetica) i vari sguardi e valori d'uso che tutti noi, nessuno escluso, mette in gioco nel suo ruolo di spettatore. </text:p>
      <text:p text:style-name="P28">Fatti cadere dentro un' arena, sei attori , cercano, ognuno a modo suo e con strumenti e linguaggi diversi, un modo, una forma, un'azione , un gesto,  per compiacere, per  affascinare, stupire o sorprendere il pubblico . Sembra che chiedano continuamente : " vado bene cosi ? ". </text:p>
      <text:p text:style-name="P28">Antonio Viganò</text:p>
      <text:p text:style-name="P10"/>
      <text:p text:style-name="P11">Lo spettacolo è stato accolto con entusiasmo dal pubblico, numeroso e con grande attenzione dalla critica.</text:p>
      <text:p text:style-name="P11">Di seguito il link ad una recensione di Francesca Romana Lino</text:p>
      <text:p text:style-name="P11"/>
      <text:p text:style-name="P14"><text:a xlink:type="simple" xlink:href="https://www.rumorscena.com/07/10/2017/lonirico-valore-duso-nella-poetica-dellinclusione-di-antonio-vigano" text:style-name="Internet_20_link" text:visited-style-name="Visited_20_Internet_20_Link"><text:span text:style-name="T11">https://www.rumorscena.com/07/10/2017/lonirico-valore-duso-nella-poetica-dellinclusione-di-antonio-vigano</text:span></text:a></text:p>
      <text:p text:style-name="P33">Il video promo di Valore d’uso è visionabile su VIMEO al link </text:p>
      <text:p text:style-name="P14"><text:a xlink:type="simple" xlink:href="https://vimeo.com/238389987" text:style-name="Internet_20_link" text:visited-style-name="Visited_20_Internet_20_Link"><text:span text:style-name="T12">https://vimeo.com/238389987</text:span></text:a></text:p>
      <text:list xml:id="list101756017449911" text:continue-numbering="true" text:style-name="WWNum1">
        <text:list-header>
          <text:p text:style-name="P36"><text:span text:style-name="T2"><text:tab/></text:span>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nmes" svg:font-family="Tinmes"/>
    <style:font-face style:name="Tinmes new roman" svg:font-family="'Tinmes new roman'"/>
    <style:font-face style:name="sans-serif" svg:font-family="sans-serif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inion Pro Regular" svg:font-family="'Minion Pro Regular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it" fo:country="IT" style:font-name-asian="SimSun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" fo:font-family="Times" style:font-family-generic="roman" style:font-pitch="variable" style:font-name-asian="Times1" style:font-family-asian="Times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_5b_Basic_20_Paragraph_5d_" style:display-name="[Basic Paragraph]" style:family="paragraph" style:parent-style-name="Standard" style:default-outline-level="" style:list-style-name="">
      <style:paragraph-properties fo:line-height="120%" fo:orphans="0" fo:widows="0" fo:hyphenation-ladder-count="no-limit" style:punctuation-wrap="hanging"/>
      <style:text-properties fo:color="#000000" style:font-name="Minion Pro Regular" fo:font-family="'Minion Pro Regular'" style:font-family-generic="roman" style:font-pitch="variable" fo:language="en" fo:country="GB" style:letter-kerning="true" style:font-name-asian="Times New Roman1" style:font-family-asian="'Times New Roman'" style:font-family-generic-asian="system" style:font-pitch-asian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mbria" fo:font-family="Cambria" style:font-family-generic="roman" style:font-pitch="variable" style:font-name-asian="ＭＳ 明朝" style:font-family-asian="'ＭＳ 明朝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hyphenation-ladder-count="no-limit" fo:text-indent="1.24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1" style:font-family-asian="Times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iafulco atir</meta:initial-creator>
    <meta:editing-cycles>4</meta:editing-cycles>
    <meta:creation-date>2018-09-06T13:19:00</meta:creation-date>
    <dc:date>2018-09-07T10:17:55.097000000</dc:date>
    <meta:editing-duration>PT7M34S</meta:editing-duration>
    <meta:generator>LibreOffice/5.0.4.2$Windows_x86 LibreOffice_project/2b9802c1994aa0b7dc6079e128979269cf95bc78</meta:generator>
    <meta:document-statistic meta:table-count="0" meta:image-count="0" meta:object-count="0" meta:page-count="4" meta:paragraph-count="57" meta:word-count="1330" meta:character-count="9131" meta:non-whitespace-character-count="7799"/>
    <meta:user-defined meta:name="AppVersion">14.0000</meta:user-defined>
    <meta:user-defined meta:name="Company">at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